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E6000001E6E72ACA25AA030140.jpg" manifest:media-type="image/jpeg"/>
  <manifest:file-entry manifest:full-path="Pictures/100000000000003F000000405D8D1DDEFEAB17AC.jpg" manifest:media-type="image/jpeg"/>
  <manifest:file-entry manifest:full-path="Pictures/100000000000060C00000319EE138A1FCA2D42D0.jpg" manifest:media-type="image/jpeg"/>
  <manifest:file-entry manifest:full-path="Pictures/100000000000003F000000404B28B16DE7AF6A48.jpg" manifest:media-type="image/jpeg"/>
  <manifest:file-entry manifest:full-path="Pictures/10000000000000A4000000A05E58C7B849B801A4.jpg" manifest:media-type="image/jpeg"/>
  <manifest:file-entry manifest:full-path="Pictures/100000000000003F00000040DB2FDBC0159C24C0.jpg" manifest:media-type="image/jpeg"/>
  <manifest:file-entry manifest:full-path="Pictures/100000000000014500000146B156763A245AE53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335cm"/>
    </style:style>
    <style:style style:name="gr3" style:family="graphic" style:parent-style-name="standard">
      <style:graphic-properties draw:textarea-vertical-align="middle" draw:auto-grow-height="false" fo:min-height="1.65cm" fo:min-width="2.7cm"/>
    </style:style>
    <style:style style:name="gr4" style:family="graphic" style:parent-style-name="standard">
      <style:graphic-properties draw:stroke="none" draw:fill-color="#cc9966" draw:textarea-horizontal-align="justify" draw:textarea-vertical-align="middle" draw:auto-grow-height="false" fo:min-height="0.475cm" fo:min-width="0.157cm"/>
    </style:style>
    <style:style style:name="gr5" style:family="graphic" style:parent-style-name="standard">
      <style:graphic-properties draw:stroke="none" draw:fill-color="#cc9966" draw:textarea-horizontal-align="justify" draw:textarea-vertical-align="middle" draw:auto-grow-height="false" fo:min-height="0.74cm" fo:min-width="0.42cm"/>
    </style:style>
    <style:style style:name="gr6" style:family="graphic" style:parent-style-name="standard">
      <style:graphic-properties draw:stroke="none" draw:fill="solid" draw:fill-color="#cc9966" draw:textarea-horizontal-align="justify" draw:textarea-vertical-align="middle" draw:auto-grow-height="false" fo:min-height="0.679cm" fo:min-width="6.66cm"/>
    </style:style>
    <style:style style:name="gr7" style:family="graphic" style:parent-style-name="standard">
      <style:graphic-properties draw:stroke="none" draw:fill="solid" draw:fill-color="#cc9966" draw:textarea-horizontal-align="justify" draw:textarea-vertical-align="middle" draw:auto-grow-height="false" fo:min-height="1.15cm" fo:min-width="19.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118cm"/>
    </style:style>
    <style:style style:name="gr9" style:family="graphic" style:parent-style-name="standard">
      <style:graphic-properties draw:textarea-horizontal-align="justify" draw:textarea-vertical-align="middle" draw:auto-grow-height="false" fo:min-height="0.034cm" fo:min-width="0cm"/>
    </style:style>
    <style:style style:name="gr10" style:family="graphic" style:parent-style-name="standard">
      <style:graphic-properties draw:textarea-horizontal-align="justify" draw:textarea-vertical-align="middle" draw:auto-grow-height="false" fo:min-height="0.015cm" fo:min-width="0cm"/>
    </style:style>
    <style:style style:name="gr11" style:family="graphic" style:parent-style-name="standard">
      <style:graphic-properties draw:textarea-horizontal-align="justify" draw:textarea-vertical-align="middle" draw:auto-grow-height="false" fo:min-height="0.014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-color="#cc9966"/>
      <style:paragraph-properties fo:text-align="center"/>
    </style:style>
    <style:style style:name="P5" style:family="paragraph">
      <loext:graphic-properties draw:fill="solid" draw:fill-color="#cc9966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8.48cm" svg:height="14.588cm" svg:x="0.6cm" svg:y="3.312cm">
          <draw:image xlink:href="Pictures/100000000000060C00000319EE138A1FCA2D42D0.jpg" xlink:type="simple" xlink:show="embed" xlink:actuate="onLoad">
            <text:p/>
          </draw:image>
        </draw:frame>
        <draw:frame draw:style-name="gr2" draw:text-style-name="P2" draw:layer="layout" svg:width="6.835cm" svg:height="0.962cm" svg:x="14.6cm" svg:y="18.6cm">
          <draw:text-box>
            <text:p>Rendu final du modèle</text:p>
          </draw:text-box>
        </draw:frame>
        <draw:custom-shape draw:style-name="gr3" draw:text-style-name="P3" draw:layer="layout" svg:width="3.2cm" svg:height="1.9cm" svg:x="24.3cm" svg:y="2.4cm">
          <text:p/>
          <draw:enhanced-geometry svg:viewBox="0 0 21600 21600" draw:text-areas="0 0 21600 21600" draw:mirror-vertical="false" draw:mirror-horizontal="true" draw:type="circular-arrow" draw:modifiers="-179.638063256649 -29.7647897005481 7816.1890545602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</draw:page>
      <draw:page draw:name="page2" draw:style-name="dp1" draw:master-page-name="Standard">
        <draw:custom-shape draw:style-name="gr4" draw:text-style-name="P4" draw:layer="layout" svg:width="0.929cm" svg:height="1.023cm" svg:x="17.4cm" svg:y="11.5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929cm" svg:height="1.023cm" svg:x="17.4cm" svg:y="4.6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1.3cm" svg:height="1.4cm" svg:x="2.4cm" svg:y="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1.3cm" svg:height="1.4cm" svg:x="22.6cm" svg:y="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7.16cm" svg:height="0.929cm" draw:transform="rotate (1.5707963267949) translate (17.4cm 12.23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20.3cm" svg:height="1.4cm" svg:x="3cm" svg:y="1.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1.464cm" svg:height="11.5cm" svg:x="1.136cm" svg:y="4.9cm">
          <draw:image xlink:href="Pictures/100000000000014500000146B156763A245AE533.jpg" xlink:type="simple" xlink:show="embed" xlink:actuate="onLoad">
            <text:p/>
          </draw:image>
        </draw:frame>
        <draw:frame draw:style-name="gr1" draw:text-style-name="P1" draw:layer="layout" svg:width="0.686cm" svg:height="0.697cm" svg:x="6.514cm" svg:y="10.3cm">
          <draw:image xlink:href="Pictures/100000000000003F000000404B28B16DE7AF6A48.jpg" xlink:type="simple" xlink:show="embed" xlink:actuate="onLoad">
            <text:p/>
          </draw:image>
        </draw:frame>
        <draw:frame draw:style-name="gr1" draw:text-style-name="P1" draw:layer="layout" svg:width="5.785cm" svg:height="5.643cm" draw:transform="rotate (1.57358885359809) translate (22.657cm 13.5cm)">
          <draw:image xlink:href="Pictures/10000000000000A4000000A05E58C7B849B801A4.jpg" xlink:type="simple" xlink:show="embed" xlink:actuate="onLoad">
            <text:p/>
          </draw:image>
        </draw:frame>
        <draw:frame draw:style-name="gr1" draw:text-style-name="P1" draw:layer="layout" svg:width="0.689cm" svg:height="0.7cm" svg:x="25.097cm" svg:y="10.226cm">
          <draw:image xlink:href="Pictures/100000000000003F000000405D8D1DDEFEAB17AC.jpg" xlink:type="simple" xlink:show="embed" xlink:actuate="onLoad">
            <text:p/>
          </draw:image>
        </draw:frame>
        <draw:frame draw:style-name="gr1" draw:text-style-name="P1" draw:layer="layout" svg:width="1.83cm" svg:height="1.83cm" draw:transform="rotate (-2.82167380169923) translate (26.622cm 4.399cm)">
          <draw:image xlink:href="Pictures/10000000000001E6000001E6E72ACA25AA030140.jpg" xlink:type="simple" xlink:show="embed" xlink:actuate="onLoad">
            <text:p/>
          </draw:image>
        </draw:frame>
        <draw:frame draw:style-name="gr1" draw:text-style-name="P1" draw:layer="layout" svg:width="0.596cm" svg:height="0.605cm" draw:transform="rotate (-1.56416407563732) translate (25.752cm 3.5cm)">
          <draw:image xlink:href="Pictures/100000000000003F00000040DB2FDBC0159C24C0.jpg" xlink:type="simple" xlink:show="embed" xlink:actuate="onLoad">
            <text:p/>
          </draw:image>
        </draw:frame>
        <draw:frame draw:style-name="gr8" draw:text-style-name="P2" draw:layer="layout" svg:width="7.618cm" svg:height="0.962cm" svg:x="13.3cm" svg:y="17.4cm">
          <draw:text-box>
            <text:p>Éléments à découper</text:p>
          </draw:text-box>
        </draw:frame>
        <draw:custom-shape draw:style-name="gr9" draw:text-style-name="P3" draw:layer="layout" svg:width="0.4cm" svg:height="0.4cm" svg:x="22.2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0.4cm" svg:height="0.4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3" draw:layer="layout" svg:width="0.373cm" svg:height="0.373cm" svg:x="17.678cm" svg:y="5.1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373cm" svg:height="0.372cm" svg:x="17.7cm" svg:y="11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kine </meta:initial-creator>
    <meta:creation-date>2016-05-16T10:49:52.032879986</meta:creation-date>
    <dc:date>2017-02-05T10:56:23.453527174</dc:date>
    <dc:creator>michkine </dc:creator>
    <meta:editing-duration>PT14M46S</meta:editing-duration>
    <meta:editing-cycles>3</meta:editing-cycles>
    <meta:generator>LibreOffice/5.1.4.2$Linux_X86_64 LibreOffice_project/10m0$Build-2</meta:generator>
    <meta:document-statistic meta:object-count="20"/>
  </office:meta>
</office:document-meta>
</file>